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3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Z/22/194325 / W2022-0354 voor een omgevingsvergunning betreffende het plaatsen van een kozijn op locatie Zandpad 3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0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andpad 30 te Middelharn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87</meta:user-defined>
    <meta:user-defined meta:name="OVERHEIDop.GmbID/DC.identifier">gmb-2022-331087</meta:user-defined>
    <meta:user-defined meta:name="OVERHEIDop.versieInformatie"/>
  </office:meta>
</office:document-meta>
</file>