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Opslaan roerende zaken nabij Van Suijlen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Rhenen maakt bekend dat het in de periode van donderdag 7 juli 2022 tot en met donderdag 14 juli 2022 de volgende aanvragen om omgevingsvergunning heeft verleend:</text:p>
            <text:p text:style-name="common-al"/>
            <text:p text:style-name="tussenkopcur">REGULIERE PROCEDURE</text:p>
            <text:p text:style-name="tussenkopcur">Opslaan roerende zaken</text:p>
            <text:p text:style-name="common-al">• Het tijdelijk opslaan van een opslagcontainer, bouwmaterialen en een bouwkeet (12/09-2/12), nabij Van Suijlenplein 9, Rhenen. Aanvraagnummer: 7095963. Datum bekendmaking besluit: 11 juli 2022.</text:p>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1084</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84</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084</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roerende zaken nabij Van Suijlenplein</meta:user-defined>
    <meta:user-defined meta:name="DCTERMS.W3CDTF/DCTERMS.available">2022-07-20</meta:user-defined>
    <meta:user-defined meta:name="DCTERMS.W3CDTF/OVERHEIDop.jaargang">2022</meta:user-defined>
    <meta:user-defined meta:name="OVERHEIDop.publicationIssue">331084</meta:user-defined>
    <meta:user-defined meta:name="OVERHEIDop.GmbID/DC.identifier">gmb-2022-331084</meta:user-defined>
    <meta:user-defined meta:name="OVERHEIDop.versieInformatie"/>
  </office:meta>
</office:document-meta>
</file>