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f 65 5571CB Bergeijk, verbouwen/uitbreiden van de trap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omgevingsvergunning.</text:p>
            <text:p text:style-name="common-al">Nr.: 1724360</text:p>
            <text:p text:style-name="common-al">Omschrijving: Hof 65 5571CB Bergeijk,  verbouwen/uitbreiden van de traphal</text:p>
            <text:p text:style-name="common-al">Dit besluit ligt vanaf zes weken ter inzage. Voor het inzien van deze stukken dient u een afspraak te maken. Dit kan via www.bergeijk.nl/afspraak.</text:p>
            <text:p text:style-name="common-al">Bezwaar maken?</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10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0</meta:user-defined>
    <meta:user-defined meta:name="DCTERMS.abstract">verbouwen/uitbreiden van de traphal</meta:user-defined>
    <dc:language>nl</dc:language>
    <meta:user-defined meta:name="OVERHEIDop.locatietype/OVERHEIDop.gebiedsmarkering">Punt</meta:user-defined>
    <meta:user-defined meta:name="DC.title">Verleende omgevingsvergunning, Hof 65 5571CB Bergeijk, verbouwen/uitbreiden van de traphal</meta:user-defined>
    <meta:user-defined meta:name="DCTERMS.W3CDTF/DCTERMS.available">2022-07-20</meta:user-defined>
    <meta:user-defined meta:name="DCTERMS.W3CDTF/OVERHEIDop.jaargang">2022</meta:user-defined>
    <meta:user-defined meta:name="OVERHEIDop.publicationIssue">331082</meta:user-defined>
    <meta:user-defined meta:name="OVERHEIDop.GmbID/DC.identifier">gmb-2022-331082</meta:user-defined>
    <meta:user-defined meta:name="OVERHEIDop.versieInformatie"/>
  </office:meta>
</office:document-meta>
</file>