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voorgevel kozijnen en luifel aan Nicolaas Beetskade 1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EA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colaas Beetskade 1B Alkmaar:</text:span> het aanpassen van de voorgevel kozijnen en luifel.</text:p>
            <text:p text:style-name="common-al">Zaaknummer: 00003438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08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3818</meta:user-defined>
    <dc:language>nl</dc:language>
    <meta:user-defined meta:name="OVERHEIDop.locatietype/OVERHEIDop.gebiedsmarkering">Adres</meta:user-defined>
    <meta:user-defined meta:name="DC.title">Toestemming voor het aanpassen van de voorgevel kozijnen en luifel aan Nicolaas Beetskade 1B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81</meta:user-defined>
    <meta:user-defined meta:name="OVERHEIDop.GmbID/DC.identifier">gmb-2022-331081</meta:user-defined>
    <meta:user-defined meta:name="OVERHEIDop.versieInformatie"/>
  </office:meta>
</office:document-meta>
</file>