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968 Buurtfeest d.d. 12 augustus 2022, Hovenlaan (grasveld)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Buurtfeest  </text:p>
            <text:p text:style-name="tussenkopcur"/>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108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08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08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2/67968 Buurtfeest d.d. 12 augustus 2022, Hovenlaan (grasveld) in Apeldoorn</meta:user-defined>
    <meta:user-defined meta:name="DCTERMS.W3CDTF/DCTERMS.available">2022-07-20</meta:user-defined>
    <meta:user-defined meta:name="DCTERMS.W3CDTF/OVERHEIDop.jaargang">2022</meta:user-defined>
    <meta:user-defined meta:name="OVERHEIDop.publicationIssue">331080</meta:user-defined>
    <meta:user-defined meta:name="OVERHEIDop.GmbID/DC.identifier">gmb-2022-331080</meta:user-defined>
    <meta:user-defined meta:name="OVERHEIDop.versieInformatie"/>
  </office:meta>
</office:document-meta>
</file>