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verkoopactie van Zwemvereniging Zwartsluis in de week van 24 tot 28 oktober 2022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collectevergunning (artikel 5:13 Algemene plaatselijke verordening): </text:p>
            <text:list text:style-name="id1-3-2-1-1-3">
              <text:list-item text:style-override="id1-3-2-1-1-3-1">
                <text:number>•</text:number>
                <text:p text:style-name="al">In de week van 24 tot 28 oktober 2022 te Hasselt voor het houden van een verkoopactie door Zwemvereniging Zwartsluis te Zwartsluis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0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02255</meta:user-defined>
    <meta:user-defined meta:name="DCTERMS.abstract">Aanvraag voor een vergunning voor het houden van een verkoopactie van Zwemvereniging Zwartsluis in Zwartsluis</meta:user-defined>
    <dc:language>nl</dc:language>
    <meta:user-defined meta:name="OVERHEIDop.locatietype/OVERHEIDop.gebiedsmarkering">Woonplaats</meta:user-defined>
    <meta:user-defined meta:name="DC.title">Gemeente Zwartewaterland – Aanvraag van een verkoopactie van Zwemvereniging Zwartsluis in de week van 24 tot 28 oktober 2022 te Zwartslui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77</meta:user-defined>
    <meta:user-defined meta:name="OVERHEIDop.GmbID/DC.identifier">gmb-2022-331077</meta:user-defined>
    <meta:user-defined meta:name="OVERHEIDop.versieInformatie"/>
  </office:meta>
</office:document-meta>
</file>