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8  kavel EK-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1130 voor een omgevingsvergunning op locatie Kolonel 8  kavel EK-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0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lonel 8  kavel EK-3 in Numansdor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75</meta:user-defined>
    <meta:user-defined meta:name="OVERHEIDop.GmbID/DC.identifier">gmb-2022-331075</meta:user-defined>
    <meta:user-defined meta:name="OVERHEIDop.versieInformatie"/>
  </office:meta>
</office:document-meta>
</file>