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ntwerpbeschikking omgevingsvergunning Bouwen en brandveilig gebruik Bantuinweg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het kader van de Wet algemene bepalingen omgevingsrecht (Wabo) van plan is om de volgende omgevingsvergunning te verlenen:</text:p>
            <text:p text:style-name="common-al"/>
            <text:p text:style-name="tussenkopcur">Bouwen en brandveilig gebruik</text:p>
            <text:p text:style-name="common-al">• Het wijzigen van de brandscheidingen, Bantuinweg 2, Rhenen. Aanvraagnummer 6936167. Indieningsdatum: 28 april 2022. </text:p>
            <text:p text:style-name="common-al"/>
            <text:p text:style-name="tussenkopcur">Ter inzage</text:p>
            <text:p text:style-name="common-al">De aanvraag, de ontwerpbeschikking en de bijbehorende stukken liggen met ingang van 20 juli 2022 gedurende zes weken ter inzage. U kunt via vergunningen@rhenen.nl vragen om de stukken die horen bij de omgevingsvergunning. </text:p>
            <text:p text:style-name="common-al"/>
            <text:p text:style-name="tussenkopcur">Zienswijzen</text:p>
            <text:p text:style-name="common-al">Tijdens de termijn van het ter inzage leggen kan iedereen schriftelijk zijn of haar zienswijze indienen bij het college van burgemeester en wethouders.</text:p>
            <text:p text:style-name="common-al">Een zienswijze met motivatie dient u het liefst digitaal in via www.rhenen.nl. Hiervoor moet u beschikken over een elektronische handtekening (DigiD).</text:p>
            <text:p text:style-name="common-al">Schriftelijke zienswijzen kunnen naar postbus 201, 3910 AE RHENEN, onder vermelding van "Zienswijzen team Vergunningen en Handhaving” worden gestuurd. </text:p>
            <text:p text:style-name="common-al"/>
            <text:p text:style-name="common-al">Een zienswijze moet u ondertekenen en moet bevatten:</text:p>
            <text:p text:style-name="common-al">• Uw naam en adres;</text:p>
            <text:p text:style-name="common-al">• De datum waarop u de zienswijze geschreven hebt;</text:p>
            <text:p text:style-name="common-al">• Een omschrijving van de ontwerpbeschikking waartegen de zienswijze wordt ingediend en de argumenten tegen de ontwerpbeschikking;</text:p>
            <text:p text:style-name="common-al">• Een zaaknummer van het besluit;</text:p>
            <text:p text:style-name="common-al">• Een korte omschrijving van de zienswijze.</text:p>
            <text:p text:style-name="common-al"/>
            <text:p text:style-name="last-al">In deze periode kunnen ook mondeling zienswijzen worden ingediend. Hiervoor wordt op afspraak een hoorzitting met Charlaine de Jong, coördinator omgevingsvergunningen, georganiseerd. Voor het maken van een afspraak kunt u bellen naar het telefoonnummer 0317 681 681. Een e-mail sturen kan ook: vergunningen@rhen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3107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7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7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Ontwerpbeschikking omgevingsvergunning Bouwen en brandveilig gebruik Bantuinweg 2,</meta:user-defined>
    <meta:user-defined meta:name="DCTERMS.W3CDTF/DCTERMS.available">2022-07-20</meta:user-defined>
    <meta:user-defined meta:name="DCTERMS.W3CDTF/OVERHEIDop.jaargang">2022</meta:user-defined>
    <meta:user-defined meta:name="OVERHEIDop.publicationIssue">331074</meta:user-defined>
    <meta:user-defined meta:name="OVERHEIDop.GmbID/DC.identifier">gmb-2022-331074</meta:user-defined>
    <meta:user-defined meta:name="OVERHEIDop.versieInformatie"/>
  </office:meta>
</office:document-meta>
</file>