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Alcoholwet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burgemeester besloten om op grond van artikel 3 van de Alcoholwet een vergunning te verlenen ten behoeve van het Vestzaktheater aan de Kerkstraat 2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10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wet Kerkstraat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70</meta:user-defined>
    <meta:user-defined meta:name="OVERHEIDop.GmbID/DC.identifier">gmb-2022-331070</meta:user-defined>
    <meta:user-defined meta:name="OVERHEIDop.versieInformatie"/>
  </office:meta>
</office:document-meta>
</file>