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dakkapel, vervangen van kozijnen, plaatsen dakramen en het plaatsen van een uitbouw aan Westerburgstraat 1 - Oosterburg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burgstraat 1 - Oosterburgstraat 2 Alkmaar:</text:span> het vergroten van een dakkapel, vervangen van kozijnen, plaatsen dakramen en het plaatsen van een uitbouw..</text:p>
            <text:p text:style-name="common-al">Zaaknummer: 00003063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06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63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groten van een dakkapel, vervangen van kozijnen, plaatsen dakramen en het plaatsen van een uitbouw aan Westerburgstraat 1 - Oosterburgstraat 2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69</meta:user-defined>
    <meta:user-defined meta:name="OVERHEIDop.GmbID/DC.identifier">gmb-2022-331069</meta:user-defined>
    <meta:user-defined meta:name="OVERHEIDop.versieInformatie"/>
  </office:meta>
</office:document-meta>
</file>