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de bushaltes) Burgemeester Wallerstraat, Johanna van Burenlaan, Vos de Waelstraat (2x) en Alphenlaa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met zaaknummer 47264-2022 op de locaties (nabij de bushaltes) Burgemeester Wallerstraat, Johanna van Burenlaan, Vos de Waelstraat (2x) en Alphenlaan in Oldenzaal. De vergunning is verleend. Het besluit betreft het:</text:p>
            <text:list text:style-name="id1-3-2-1-1-2">
              <text:list-item text:style-override="id1-3-2-1-1-2-1">
                <text:number>•</text:number>
                <text:p text:style-name="al">plaatsen / vervangen van 5 DRIS-mast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9 jul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106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6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6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nabij de bushaltes) Burgemeester Wallerstraat, Johanna van Burenlaan, Vos de Waelstraat (2x) en Alphenlaan in Oldenzaal</meta:user-defined>
    <meta:user-defined meta:name="DCTERMS.W3CDTF/DCTERMS.available">2022-07-26</meta:user-defined>
    <meta:user-defined meta:name="DCTERMS.W3CDTF/OVERHEIDop.jaargang">2022</meta:user-defined>
    <meta:user-defined meta:name="OVERHEIDop.publicationIssue">331061</meta:user-defined>
    <meta:user-defined meta:name="OVERHEIDop.GmbID/DC.identifier">gmb-2022-331061</meta:user-defined>
    <meta:user-defined meta:name="OVERHEIDop.versieInformatie"/>
  </office:meta>
</office:document-meta>
</file>