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8 appartementen in het voormalige woonwinkelpand 'het Waaigat' aan Markt 51, 55, 57, 59 en 61 en Smalle Havenstraat 1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18 appartementen in het voormalige woonwinkelpand 'het Waaigat' </text:p>
            <text:p text:style-name="common-al">Locatie : Markt 51, 55, 57, 59 en 61 en Smalle Havenstraat 18 </text:p>
            <text:p text:style-name="common-al">Kenmerk : OVXINR-7972</text:p>
            <text:p text:style-name="common-al">Type aanvraag : vergunningaanvraag regulier behandelen</text:p>
            <text:p text:style-name="common-al">Datum ontvangst : 23 februari 2022</text:p>
            <text:p text:style-name="common-al">Datum beschikking : 13 jul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105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5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5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7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18 appartementen in het voormalige woonwinkelpand 'het Waaigat' aan Markt 51, 55, 57, 59 en 61 en Smalle Havenstraat 18 te Vlaardingen</meta:user-defined>
    <meta:user-defined meta:name="DCTERMS.W3CDTF/DCTERMS.available">2022-07-20</meta:user-defined>
    <meta:user-defined meta:name="DCTERMS.W3CDTF/OVERHEIDop.jaargang">2022</meta:user-defined>
    <meta:user-defined meta:name="OVERHEIDop.publicationIssue">331059</meta:user-defined>
    <meta:user-defined meta:name="OVERHEIDop.GmbID/DC.identifier">gmb-2022-331059</meta:user-defined>
    <meta:user-defined meta:name="OVERHEIDop.versieInformatie"/>
  </office:meta>
</office:document-meta>
</file>