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verwijderen asbest Cunera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7 juli 2022 tot en met donderdag 14 juli 2022 de volgende meldingen zijn geaccepteerd:</text:p>
            <text:p text:style-name="common-al"/>
            <text:p text:style-name="tussenkopcur">MELDINGEN</text:p>
            <text:p text:style-name="tussenkopcur">Verwijderen asbest</text:p>
            <text:p text:style-name="last-al">• Het verwijderen van asbest, Cuneraweg 187, Rhenen. Aanvraagnummer: 7083033. Indieningsdatum: 27 juni. Datum geaccepteerd: 11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05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5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verwijderen asbest Cuneraweg 18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58</meta:user-defined>
    <meta:user-defined meta:name="OVERHEIDop.GmbID/DC.identifier">gmb-2022-331058</meta:user-defined>
    <meta:user-defined meta:name="OVERHEIDop.versieInformatie"/>
  </office:meta>
</office:document-meta>
</file>