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 trafostation t.b.v. bestaande winkel aan Europaboulevard 4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RN4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463 Alkmaar:</text:span> het realiseren van een nieuw trafostation t.b.v. bestaande winkel.</text:p>
            <text:p text:style-name="common-al">Zaaknummer: 00003535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0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3593</meta:user-defined>
    <dc:language>nl</dc:language>
    <meta:user-defined meta:name="OVERHEIDop.locatietype/OVERHEIDop.gebiedsmarkering">Adres</meta:user-defined>
    <meta:user-defined meta:name="DC.title">Toestemming voor het realiseren van een nieuw trafostation t.b.v. bestaande winkel aan Europaboulevard 463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53</meta:user-defined>
    <meta:user-defined meta:name="OVERHEIDop.GmbID/DC.identifier">gmb-2022-331053</meta:user-defined>
    <meta:user-defined meta:name="OVERHEIDop.versieInformatie"/>
  </office:meta>
</office:document-meta>
</file>