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een nieuw te bouwen bedrijfspand, Vermogenweg 223  in Mij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juli 2022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Vermogenweg 223 in Mijdrecht met zaaknummer Z/22/198519. De gemeente geeft hiermee toestemming voor een nieuw te bouwen bedrijfspand.</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851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851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104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4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4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een nieuw te bouwen bedrijfspand, Vermogenweg 223  in Mijdrecht</meta:user-defined>
    <meta:user-defined meta:name="DCTERMS.W3CDTF/DCTERMS.available">2022-07-20</meta:user-defined>
    <meta:user-defined meta:name="DCTERMS.W3CDTF/OVERHEIDop.jaargang">2022</meta:user-defined>
    <meta:user-defined meta:name="OVERHEIDop.publicationIssue">331045</meta:user-defined>
    <meta:user-defined meta:name="OVERHEIDop.GmbID/DC.identifier">gmb-2022-331045</meta:user-defined>
    <meta:user-defined meta:name="OVERHEIDop.versieInformatie"/>
  </office:meta>
</office:document-meta>
</file>