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en besluit maatwerkvoorschrift Activiteitenbesluit milieubeheer: Groenmarkt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340164<text:span text:style-name="nadrukvet">Bedrijf</text:span><text:span text:style-name="nadrukvet">:</text:span> Camelot Horeca BV<text:span text:style-name="nadrukvet">Omschrijving:</text:span> het samenvoegen van 3 horecapanden voor het in werking hebben van een cafe en restaurant (Groenmarkt 30,32 en 34)<text:span text:style-name="nadrukvet">Locatie:</text:span> Groenmarkt 32, Zutphen</text:p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104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40164</meta:user-defined>
    <dc:language>nl</dc:language>
    <meta:user-defined meta:name="OVERHEIDop.locatietype/OVERHEIDop.gebiedsmarkering">Adres</meta:user-defined>
    <meta:user-defined meta:name="DC.title">Bekendmaking intrekken besluit maatwerkvoorschrift Activiteitenbesluit milieubeheer: Groenmarkt 32, Zutph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44</meta:user-defined>
    <meta:user-defined meta:name="OVERHEIDop.GmbID/DC.identifier">gmb-2022-331044</meta:user-defined>
    <meta:user-defined meta:name="OVERHEIDop.versieInformatie"/>
  </office:meta>
</office:document-meta>
</file>