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Burgmeester Hoffscholteweg/Bielzenpad (kad.perc. C 7835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41434</text:p>
            <text:p text:style-name="common-al">Gemeente Aalsmeer heeft op 18 juli 2022 besloten om de beslistermijn voor de aanvraag voor een omgevingsvergunning voor het bouwen van een magazijn/kantoor, het aanleggen van een in- en uitrit en het aanbrengen van bedrijfsreclame te verlengen voor een periode van maximaal 6 weken.De locatie is Burgmeester Hoffscholteweg/Bielzenpad (kad.perc. C 7835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104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beslistermijn omgevingsvergunning verlengd - Burgmeester Hoffscholteweg/Bielzenpad (kad.perc. C 7835) in Aalsme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042</meta:user-defined>
    <meta:user-defined meta:name="OVERHEIDop.GmbID/DC.identifier">gmb-2022-331042</meta:user-defined>
    <meta:user-defined meta:name="OVERHEIDop.versieInformatie"/>
  </office:meta>
</office:document-meta>
</file>