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Van Weerden Poelmanlaan 33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45636</text:p>
            <text:p text:style-name="common-al">Gemeente Amstelveen heeft op 15 juli 2022 besloten om de beslistermijn voor de aanvraag voor een omgevingsvergunning voor het plaatsen van een dakopbouw te verlengen voor een periode van maximaal 6 weken. De locatie is Van Weerden Poelmanlaan 3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103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3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3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Van Weerden Poelmanlaan 33 in Amstelve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036</meta:user-defined>
    <meta:user-defined meta:name="OVERHEIDop.GmbID/DC.identifier">gmb-2022-331036</meta:user-defined>
    <meta:user-defined meta:name="OVERHEIDop.versieInformatie"/>
  </office:meta>
</office:document-meta>
</file>