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Zwanewater 41, 2715BH Zoetermeer op 14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een aanvraag omgevingsvergunning ontvangen voor het plaatsen van een dakkapel op het voordakvlak op de locatie Zwanewater 41, 2715BH Zoetermeer. De aanvraag is geregistreerd onder zaaknummer 2022-0666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103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wanewater 41, 2715BH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Zwanewater 41, 2715BH Zoetermeer op 14 juli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33</meta:user-defined>
    <meta:user-defined meta:name="OVERHEIDop.GmbID/DC.identifier">gmb-2022-331033</meta:user-defined>
    <meta:user-defined meta:name="OVERHEIDop.versieInformatie"/>
  </office:meta>
</office:document-meta>
</file>