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ornweg 134 en 13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8396</text:p>
            <text:p text:style-name="common-al">Gemeente Aalsmeer heeft op 15 juli 2022 besloten om de beslistermijn voor de aanvraag voor een omgevingsvergunning voor het vervangen van de bestaande loopbrug door twee nieuwe bruggen te verlengen voor een periode van maximaal 6 weken.De locatie is Hornweg 134 en 13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102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2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2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beslistermijn omgevingsvergunning verlengd - Hornweg 134 en 136 in Aalsmeer</meta:user-defined>
    <meta:user-defined meta:name="DCTERMS.W3CDTF/DCTERMS.available">2022-07-20</meta:user-defined>
    <meta:user-defined meta:name="DCTERMS.W3CDTF/OVERHEIDop.jaargang">2022</meta:user-defined>
    <meta:user-defined meta:name="OVERHEIDop.publicationIssue">331029</meta:user-defined>
    <meta:user-defined meta:name="OVERHEIDop.GmbID/DC.identifier">gmb-2022-331029</meta:user-defined>
    <meta:user-defined meta:name="OVERHEIDop.versieInformatie"/>
  </office:meta>
</office:document-meta>
</file>