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metaalbewerkingsbedrijf aan Diamantweg Hapert, Diamant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7-2022 een melding afgehandeld. De gemeente geeft hiermee aan dat voor het starten van een metaalbewerkingsbedrijf aan Diamantweg Hapert, Diamantweg ongenummerd in Hapert geen vergunningplicht geldt. Het kenmerk van de gemeente voor deze zaak is 17281514.</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0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81514</meta:user-defined>
    <meta:user-defined meta:name="DCTERMS.abstract">starten van een metaalbewerkingsbedrijf</meta:user-defined>
    <dc:language>nl</dc:language>
    <meta:user-defined meta:name="OVERHEIDop.locatietype/OVERHEIDop.gebiedsmarkering">Punt</meta:user-defined>
    <meta:user-defined meta:name="DC.title">Melding voor het starten van een metaalbewerkingsbedrijf aan Diamantweg Hapert, Diamantweg ongenummerd in Hapert</meta:user-defined>
    <meta:user-defined meta:name="DCTERMS.W3CDTF/DCTERMS.available">2022-07-20</meta:user-defined>
    <meta:user-defined meta:name="DCTERMS.W3CDTF/OVERHEIDop.jaargang">2022</meta:user-defined>
    <meta:user-defined meta:name="OVERHEIDop.publicationIssue">331028</meta:user-defined>
    <meta:user-defined meta:name="OVERHEIDop.GmbID/DC.identifier">gmb-2022-331028</meta:user-defined>
    <meta:user-defined meta:name="OVERHEIDop.versieInformatie"/>
  </office:meta>
</office:document-meta>
</file>