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Ibisstraat 39 Leeuwarden, (11053269) het plaatsen van een verhuiswagen en een zandzuigwagen, van 20 t/m 28 juli 2022, 20-07, 28-07 verzenddatum 14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1 jul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102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Ibisstraat 39 Leeuwarden, (11053269) het plaatsen van een verhuiswagen en een zandzuigwagen, van 20 t/m 28 juli 2022, 20-07, 28-07 verzenddatum 14-07-2022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26</meta:user-defined>
    <meta:user-defined meta:name="OVERHEIDop.GmbID/DC.identifier">gmb-2022-331026</meta:user-defined>
    <meta:user-defined meta:name="OVERHEIDop.versieInformatie"/>
  </office:meta>
</office:document-meta>
</file>