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en Verordening rechtspositie raadsleden</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2 juli 2022,</text:p>
            <text:p text:style-name="al">gezien het voorstel van het presidium van 9 juni 2022</text:p>
            <text:p text:style-name="al">met reg.nr. 13937435</text:p>
            <text:p text:style-name="al"/>
            <text:p text:style-name="al">Gelet op de Gemeentewet en het Rechspositiebesluit decentrale politieke ambtsdrager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invoegen van een nieuw artikel 7 in de Verordening rechtspositie raadsleden en leden van commissies uit de gemeenteraad van 's-Hertogenbosch 2019, onder vernummering van de overige artikelen, dat als volgt luidt:</text:p>
                <text:p text:style-name="al">7. Aan een raadslid dat lid is van het presidium wordt voor de duur van dat lidmaatschap ten laste van de gemeente een toelage verleend ter hoogte van het maximale bedrag per maand dat hiervoor in het Rechtspositiebesluit Decentrale Ambtsdragers is opgenomen.</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2.</text:number>
                <text:p text:style-name="al">De wijzigingen in te laten gaan met ingang van 1 augustus 2022.</text:p>
              </text:list-item>
            </text:list>
          </text:section>
          <text:section text:name="ondertekening_id1-3-2-3-2">
            <text:p><text:span text:style-name="functie">Aldus besloten in de openbare vergadering van 12 juli 2022, De gemeenteraad van de gemeente 's-Hertogenbosch</text:span></text:p>
            <text:p><text:span text:style-name="deze">Namens deze,</text:span></text:p>
            <text:p><text:span text:style-name="ondertekening_naam">
            <text:span text:style-name="voornaam">De griffier, drs. W.G. Amesz</text:span>
            <text:span text:style-name="achternaam"/>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0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19-01-01</meta:user-defined>
    <meta:user-defined meta:name="DCTERMS.alternative">Verordening rechtspositie raadsleden en leden van commissies uit de gemeenteraad 's-Hertogenbosch 2019</meta:user-defined>
    <dc:language>nl</dc:language>
    <meta:user-defined meta:name="OVERHEIDop.locatietype/OVERHEIDop.gebiedsmarkering">Gemeente</meta:user-defined>
    <meta:user-defined meta:name="DC.title">Verordening rechtspositie raadsleden en leden van de commissies uit de gemeenteraad ’s-Hertogenbosch 2019</meta:user-defined>
    <meta:user-defined meta:name="DCTERMS.W3CDTF/DCTERMS.available">2022-07-22</meta:user-defined>
    <meta:user-defined meta:name="DCTERMS.W3CDTF/OVERHEIDop.jaargang">2022</meta:user-defined>
    <meta:user-defined meta:name="OVERHEIDop.publicationIssue">331015</meta:user-defined>
    <meta:user-defined meta:name="OVERHEIDop.betreftRegeling">CVDR623082_2</meta:user-defined>
    <meta:user-defined meta:name="xs:date/OVERHEIDop.startdatum">2022-08-01</meta:user-defined>
    <meta:user-defined meta:name="OVERHEIDop.GmbID/DC.identifier">gmb-2022-331015</meta:user-defined>
    <meta:user-defined meta:name="OVERHEIDop.versieInformatie"/>
  </office:meta>
</office:document-meta>
</file>