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Kei 105 Leeuwarden, (11053521) houden van een buurt BBQ en plaatsen van een springkussen, op 16 juli 2022, verzenddatum 1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0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Kei 105 Leeuwarden, (11053521) houden van een buurt BBQ en plaatsen van een springkussen, op 16 juli 2022, verzenddatum 11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10</meta:user-defined>
    <meta:user-defined meta:name="OVERHEIDop.GmbID/DC.identifier">gmb-2022-331010</meta:user-defined>
    <meta:user-defined meta:name="OVERHEIDop.versieInformatie"/>
  </office:meta>
</office:document-meta>
</file>