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ckersweg 2A t/m 2H, 4, 4A, 6 t/m 6N en 8 te Venlo, voorheen Kaldenkerkerweg 463 te Venlo</text:span>
          </text:p>
            <text:p text:style-name="common-al">Voor het aanbrengen van wijzigingen op de eerder verleende omgevingsvergunning voor het gedeeltelijk herontwikkelen van voormalig klooster Bethanië en bijgebouwen ten behoeve van de huisvesting van arbeidsmigranten</text:p>
            <text:p text:style-name="common-al">Verzonden op 18 juli 2022</text:p>
            <text:p text:style-name="common-al">Kenmerk 2022-0610</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 tot en met 31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0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eckersweg 2A t/m 2H, 4, 4A, 6 t/m 6N en 8 te Venlo, voorheen Kaldenkerkerweg 463 te Venlo</meta:user-defined>
    <meta:user-defined meta:name="DCTERMS.W3CDTF/DCTERMS.available">2022-07-20</meta:user-defined>
    <meta:user-defined meta:name="DCTERMS.W3CDTF/OVERHEIDop.jaargang">2022</meta:user-defined>
    <meta:user-defined meta:name="OVERHEIDop.publicationIssue">331008</meta:user-defined>
    <meta:user-defined meta:name="OVERHEIDop.GmbID/DC.identifier">gmb-2022-331008</meta:user-defined>
    <meta:user-defined meta:name="OVERHEIDop.versieInformatie"/>
  </office:meta>
</office:document-meta>
</file>