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halet aan A. Kraalweg 4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chalet (Bouwen), A. Kraalweg 42, 4153 XC, in Beesd (27-12-2021) (bezwaar mogelijk), ODR211224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A. Kraalweg 42 te Beesd</meta:user-defined>
    <dc:language>nl</dc:language>
    <meta:user-defined meta:name="OVERHEIDop.locatietype/OVERHEIDop.gebiedsmarkering">Adres</meta:user-defined>
    <meta:user-defined meta:name="DC.title">Toestemming voor het plaatsen van een chalet aan A. Kraalweg 42 te Beesd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10</meta:user-defined>
    <meta:user-defined meta:name="OVERHEIDop.GmbID/DC.identifier">gmb-2022-3310</meta:user-defined>
    <meta:user-defined meta:name="OVERHEIDop.versieInformatie"/>
  </office:meta>
</office:document-meta>
</file>