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erinzagelegging saneringsprogramma Alkmaar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WET GELUIDHINDER</text:span>
          </text:p>
            <text:p text:style-name="common-al">De staatssecretaris van Infrastructuur en Waterstaat maakt bekend dat hij bij besluit van 16 juni 2022, kenmerk BSV/22/00154, met toepassing van artikel 90, tweede, derde en vierde lid, van de Wet geluidhinder, de ten hoogste toelaatbare waarde van de geluidsbelasting heeft vastgesteld die de gevels van woningen gelegen aan de wegen "Geestersingel, Jan van Eijkstraat, Kennemersingel, Lorreinenlaan, Luttik Oudorp, Marienlaan, N.G. Piersonstraat, Nassaulaan, Noordervaart, Omval, Pieter Breughelstraat, Robonsbosweg, Varnebroek, Wageweg, Westdijk en Zeglis" te Alkmaar, gemeente Alkmaar, vanwege de wegen "Kennemersingel, Leeghwaterbrug, Martin Lutherkingweg, Ommering, Provincialeweg N242, Wageweg en Willem de Zwijgerlaan" mogen ondervinden. </text:p>
            <text:p text:style-name="common-al">Met toepassing van artikel 90, vijfde lid, van de Wet geluidhinder heeft hij bij voornoemd besluit tevens de maatregelen vastgesteld die strekken tot het terugbrengen van de geluidsbelasting, vanwege de weg\wegen "Kennemersingel, Leeghwaterbrug, Martin Lutherkingweg, Ommering, Provincialeweg N242, Wageweg en Willem de Zwijger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0 juli 2022 gedurende de bezwaartermijn ter inzage bij:</text:p>
            <text:list text:style-name="id1-3-2-1-1-6">
              <text:list-item text:style-override="id1-3-2-1-1-6-1">
                <text:number>-</text:number>
                <text:p text:style-name="al">het gemeentehuis van de gemeente Alkmaar te Alkmaar gedurende werkdagen van 9:00 uur tot 17:00 uur en;</text:p>
              </text:list-item>
              <text:list-item text:style-override="id1-3-2-1-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9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BSV/22/0015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saneringsprogramma Alkmaar fase 1</meta:user-defined>
    <meta:user-defined meta:name="DCTERMS.W3CDTF/DCTERMS.available">2022-07-20</meta:user-defined>
    <meta:user-defined meta:name="DCTERMS.W3CDTF/OVERHEIDop.jaargang">2022</meta:user-defined>
    <meta:user-defined meta:name="OVERHEIDop.publicationIssue">330997</meta:user-defined>
    <meta:user-defined meta:name="OVERHEIDop.GmbID/DC.identifier">gmb-2022-330997</meta:user-defined>
    <meta:user-defined meta:name="OVERHEIDop.versieInformatie"/>
  </office:meta>
</office:document-meta>
</file>