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 zieke boom - Frederik v. Eedenplein 25, Frederik van Eedenplein 25 5611K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193</text:p>
            <text:p text:style-name="common-al">Omschrijving: Kap zieke boom - Frederik v. Eedenplein 25</text:p>
            <text:p text:style-name="common-al">Adres: Frederik van Eedenplein 25 5611KT Eindhoven</text:p>
            <text:p text:style-name="common-al">Soort aanvraag: Vellen van houtopstanden (kappen)</text:p>
            <text:p text:style-name="common-al">Besluit: Verleend</text:p>
            <text:p text:style-name="common-al">Besluitdatum: 18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99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9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9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193</meta:user-defined>
    <meta:user-defined meta:name="DCTERMS.abstract">Kap zieke boom - Frederik v. Eedenplein 25</meta:user-defined>
    <dc:language>nl</dc:language>
    <meta:user-defined meta:name="OVERHEIDop.locatietype/OVERHEIDop.gebiedsmarkering">Punt</meta:user-defined>
    <meta:user-defined meta:name="DC.title">Besluit op aanvraag reguliere omgevingsvergunning: Kap zieke boom - Frederik v. Eedenplein 25, Frederik van Eedenplein 25 5611KT Eindhov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993</meta:user-defined>
    <meta:user-defined meta:name="OVERHEIDop.GmbID/DC.identifier">gmb-2022-330993</meta:user-defined>
    <meta:user-defined meta:name="OVERHEIDop.versieInformatie"/>
  </office:meta>
</office:document-meta>
</file>