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staureren en verbouwen van een woonboerderij - Fransumerweg 2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li 2022 een besluit genomen op de aanvraag met zaaknummer Z202202125 voor het restaureren en verbouwen van een woonboerderij op locatie Fransumerweg 2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9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staureren en verbouwen van een woonboerderij - Fransumerweg 2 in Den H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92</meta:user-defined>
    <meta:user-defined meta:name="OVERHEIDop.GmbID/DC.identifier">gmb-2022-330992</meta:user-defined>
    <meta:user-defined meta:name="OVERHEIDop.versieInformatie"/>
  </office:meta>
</office:document-meta>
</file>