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Fibula 7 6027R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5-07-2022 een aanvraag omgevingsvergunning ontvangen.</text:p>
            <text:p text:style-name="common-al">Het betreft een aanvraag op locatie Fibula 7 6027RT Soerendonk met omschrijving tijdelijke bewoning van een garage en zaaknummer 2022-268635.</text:p>
            <text:p text:style-name="common-al">De zaak is geregistreerd onder nummer 2022-26863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99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9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68635</meta:user-defined>
    <meta:user-defined meta:name="DCTERMS.abstract">Tijdelijke bewoning</meta:user-defined>
    <dc:language>nl</dc:language>
    <meta:user-defined meta:name="OVERHEIDop.locatietype/OVERHEIDop.gebiedsmarkering">Punt</meta:user-defined>
    <meta:user-defined meta:name="DC.title">Ingediende aanvraag omgevingsvergunning Fibula 7 6027RT Soerendon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91</meta:user-defined>
    <meta:user-defined meta:name="OVERHEIDop.GmbID/DC.identifier">gmb-2022-330991</meta:user-defined>
    <meta:user-defined meta:name="OVERHEIDop.versieInformatie"/>
  </office:meta>
</office:document-meta>
</file>