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2 is een evenementenvergunning verleend aan Stichting Deltaconcerten voor het organiseren van Deltaconcerten in Kinderdijk op vrijdag 2 september vanaf 17.00 uur tot 22.30 uur en op zaterdag 3 september vanaf 12.00 tot uiterlijk 22.30 uur (Artikel 2:25 Algemene Plaatselijke Verordening en Evenementenbeleid Molenlanden 2021). </text:p>
            <text:p text:style-name="common-al">Locatie: Overwaard 3c-f (Unesco Werelderfgoed Kinderdijk), 2961AT Kinderdijk.</text:p>
            <text:p text:style-name="common-al"/>
            <text:p text:style-name="common-al">De burgemeester heeft ontheffing verleent van het verbod ten aanzien van het verstrekken van zwak-alcoholhoudende drank tijdens bovengenoemd evenement. Deze ontheffing is verleend aan de heer F.B. van den Heuvel (Artikel 35 Alcoholwet).</text:p>
            <text:p text:style-name="common-al">Tevens heeft de burgemeester ontheffing verleent van de gestelde schenktijden ten aanzien van paracommerciële rechtspersonen voor het schenken van zwak-alcoholhoudende dranken tijdens bovengenoemd evenement (Artikel 4, lid 4 Alcoholwet).</text:p>
            <text:p text:style-name="common-al">
            <text:span text:style-name="nadrukvet"/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9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90</meta:user-defined>
    <meta:user-defined meta:name="OVERHEIDop.GmbID/DC.identifier">gmb-2022-330990</meta:user-defined>
    <meta:user-defined meta:name="OVERHEIDop.versieInformatie"/>
  </office:meta>
</office:document-meta>
</file>