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Zandstraat 56 te Gennep: het openen van Domino's Pizza (verzenddatum: 18 juli 2022) 2022-0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18 juli 2022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3098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98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98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Zandstraat 56 te Gennep: het openen van Domino's Pizza (verzenddatum: 18 juli 2022) 2022-0644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0982</meta:user-defined>
    <meta:user-defined meta:name="OVERHEIDop.GmbID/DC.identifier">gmb-2022-330982</meta:user-defined>
    <meta:user-defined meta:name="OVERHEIDop.versieInformatie"/>
  </office:meta>
</office:document-meta>
</file>