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IJlst, Ylostinslaan 92 het realiseren van een individueel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IJlst, Ylostinslaan 92 het realiseren van een individueel gesloten bodemenergiesysteem (7-7-2022) </text:p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097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7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7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Besluit lozen buiten inrichtingen, IJlst, Ylostinslaan 92 het realiseren van een individueel gesloten bodemenergiesystee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976</meta:user-defined>
    <meta:user-defined meta:name="OVERHEIDop.GmbID/DC.identifier">gmb-2022-330976</meta:user-defined>
    <meta:user-defined meta:name="OVERHEIDop.versieInformatie"/>
  </office:meta>
</office:document-meta>
</file>