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2 bomen, Zwanenven 35 5645K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676</text:p>
            <text:p text:style-name="common-al">Omschrijving: kappen van 2 bomen</text:p>
            <text:p text:style-name="common-al">Adres: Zwanenven 35 5645KR Eindhoven</text:p>
            <text:p text:style-name="common-al">Datum ontvangst: 15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97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7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7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676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Zwanenven 35 5645KR Eindho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974</meta:user-defined>
    <meta:user-defined meta:name="OVERHEIDop.GmbID/DC.identifier">gmb-2022-330974</meta:user-defined>
    <meta:user-defined meta:name="OVERHEIDop.versieInformatie"/>
  </office:meta>
</office:document-meta>
</file>