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het Bloemencorso Zundert op 4 en 5 september 2022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3 juli 2022 een besluit genomen op de aanvraag om een evenementenvergunning met zaaknummer Z22-002231 voor het organiseren van het Bloemencorso Zundert op 4 en 5 september 2022 in Zundert.</text:p>
            <text:p text:style-name="common-al">De evenementenvergunning is verleend.</text:p>
            <text:p text:style-name="common-al">Voor een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2231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8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097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7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7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het Bloemencorso Zundert op 4 en 5 september 2022 in Zundert</meta:user-defined>
    <meta:user-defined meta:name="DCTERMS.W3CDTF/DCTERMS.available">2022-07-20</meta:user-defined>
    <meta:user-defined meta:name="DCTERMS.W3CDTF/OVERHEIDop.jaargang">2022</meta:user-defined>
    <meta:user-defined meta:name="OVERHEIDop.publicationIssue">330971</meta:user-defined>
    <meta:user-defined meta:name="OVERHEIDop.GmbID/DC.identifier">gmb-2022-330971</meta:user-defined>
    <meta:user-defined meta:name="OVERHEIDop.versieInformatie"/>
  </office:meta>
</office:document-meta>
</file>