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stertlanden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V-2022-3154 voor een omgevingsvergunning : het plaatsen van een carport, op locatie Vastertlanden 1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9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stertlanden 18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967</meta:user-defined>
    <meta:user-defined meta:name="OVERHEIDop.GmbID/DC.identifier">gmb-2022-330967</meta:user-defined>
    <meta:user-defined meta:name="OVERHEIDop.versieInformatie"/>
  </office:meta>
</office:document-meta>
</file>