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juli 2022 aanvraag omgevingsvergunning, Pottebakkersgang 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li 2022 voor het plaatsen van zonnepanelen aan de Pottebakkersgang 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96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juli 2022 voor het plaatsen van zonnepanelen aan de Pottebakkersgang 3 in Appingedam.</meta:user-defined>
    <dc:language>nl</dc:language>
    <meta:user-defined meta:name="OVERHEIDop.locatietype/OVERHEIDop.gebiedsmarkering">Adres</meta:user-defined>
    <meta:user-defined meta:name="DC.title">14 juli 2022 aanvraag omgevingsvergunning, Pottebakkersgang 3 in Appinged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0961</meta:user-defined>
    <meta:user-defined meta:name="OVERHEIDop.GmbID/DC.identifier">gmb-2022-330961</meta:user-defined>
    <meta:user-defined meta:name="OVERHEIDop.versieInformatie"/>
  </office:meta>
</office:document-meta>
</file>