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ommerts, Krimwei 7 het verlengen van de bestaande ligboxenstal, het verlengen van de jongveestal, het maken van een uitbouw aan de bestaande ligboxenstal voor melkrobots, het plaatsen van een emissiearme vloer, het realiseren van een voerloods, het realiseren van een mestvaalt, het uitbreiden van het melkvee en verminderen van het jongv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ommerts, Krimwei 7 UV20210001 het verlengen van de bestaande ligboxenstal, het verlengen van de jongveestal, het maken van een uitbouw aan de bestaande ligboxenstal voor melkrobots, het plaatsen van een emissiearme vloer, het realiseren van een voerloods, het realiseren van een mestvaalt, het uitbreiden van het melkvee en verminderen van het jongvee (13-07-2022)</text:p>
            <text:p text:style-name="common-al"/>
            <text:p text:style-name="tussenkopcur">Inzage</text:p>
            <text:p text:style-name="common-al">De aanvraag, de omgevingsvergunning en de overige bijbehorende stukken liggen met ingang van vrijdag 22 juli 2022 tot en met donderdag 1 september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9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Hommerts, Krimwei 7 het verlengen van de bestaande ligboxenstal, het verlengen van de jongveestal, het maken van een uitbouw aan de bestaande ligboxenstal voor melkrobots, het plaatsen van een emissiearme vloer, het realiseren van een voerloods, het realiseren van een mestvaalt, het uitbreiden van het melkvee en verminderen van het jongvee</meta:user-defined>
    <meta:user-defined meta:name="DCTERMS.W3CDTF/DCTERMS.available">2022-07-21</meta:user-defined>
    <meta:user-defined meta:name="DCTERMS.W3CDTF/OVERHEIDop.jaargang">2022</meta:user-defined>
    <meta:user-defined meta:name="OVERHEIDop.publicationIssue">330950</meta:user-defined>
    <meta:user-defined meta:name="OVERHEIDop.GmbID/DC.identifier">gmb-2022-330950</meta:user-defined>
    <meta:user-defined meta:name="OVERHEIDop.versieInformatie"/>
  </office:meta>
</office:document-meta>
</file>