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MARKTVELD 17  EN DORP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Marktveld 17 en Dorpsstraat 24, een verhuiswagen op 26 augustus 2022 van 08:00-15:00, AP 20220205, ontvangen op 14 juli 2022. De vergunning is verzonden op 18 jul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094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205</meta:user-defined>
    <meta:user-defined meta:name="DCTERMS.abstract">Verhuiswagen op 26 augustus ochtend Marktveld 17, middag Dorpsstraat 24 </meta:user-defined>
    <dc:language>nl</dc:language>
    <meta:user-defined meta:name="OVERHEIDop.locatietype/OVERHEIDop.gebiedsmarkering">Adres</meta:user-defined>
    <meta:user-defined meta:name="DC.title">GEMEENTE VUGHT – ONTHEFFING VOORWERPEN OPENBARE WEG – MARKTVELD 17  EN DORPSSTRAAT 2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0945</meta:user-defined>
    <meta:user-defined meta:name="OVERHEIDop.GmbID/DC.identifier">gmb-2022-330945</meta:user-defined>
    <meta:user-defined meta:name="OVERHEIDop.versieInformatie"/>
  </office:meta>
</office:document-meta>
</file>