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6 kavel EK-1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2022-01129 voor een omgevingsvergunning op locatie Kolonel 6 kavel EK-1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09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lonel 6 kavel EK-1  in Numansdor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41</meta:user-defined>
    <meta:user-defined meta:name="OVERHEIDop.GmbID/DC.identifier">gmb-2022-330941</meta:user-defined>
    <meta:user-defined meta:name="OVERHEIDop.versieInformatie"/>
  </office:meta>
</office:document-meta>
</file>