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64 grondgebonden woningen met bergingen, parkeerplaatsen in Berckelbosch , deelplan 11 en 12 (Haydn), Partituur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64-OVR-48364</text:p>
            <text:p text:style-name="common-al">Omschrijving: bouwen van 64 grondgebonden woningen met bergingen, parkeerplaatsen in Berckelbosch , deelplan 11 en 12 (Haydn)</text:p>
            <text:p text:style-name="common-al">Adres: Partituurlaan (ongenummerd)</text:p>
            <text:p text:style-name="common-al">Soort aanvraag: Bouwen</text:p>
            <text:p text:style-name="common-al">Besluit: Verleen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4-OVR-48364</meta:user-defined>
    <meta:user-defined meta:name="DCTERMS.abstract">bouwen van 64 grondgebonden woningen met bergingen, parkeerplaatsen in Berckelbosch , deelplan 11 en 12 (Haydn)</meta:user-defined>
    <dc:language>nl</dc:language>
    <meta:user-defined meta:name="OVERHEIDop.locatietype/OVERHEIDop.gebiedsmarkering">Punt</meta:user-defined>
    <meta:user-defined meta:name="DC.title">Besluit op aanvraag reguliere omgevingsvergunning: bouwen van 64 grondgebonden woningen met bergingen, parkeerplaatsen in Berckelbosch , deelplan 11 en 12 (Haydn), Partituurlaan (ongenummerd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36</meta:user-defined>
    <meta:user-defined meta:name="OVERHEIDop.GmbID/DC.identifier">gmb-2022-330936</meta:user-defined>
    <meta:user-defined meta:name="OVERHEIDop.versieInformatie"/>
  </office:meta>
</office:document-meta>
</file>