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chtegaalstraat in Vil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022-029829 en DMS nummer Z.1205253 voor een aanvraag beschikking op locatie voormlaig voetbalveld achter Cascade gelegen aan de Nachtegaalstraat in Vilt. De vergunning is verleend. Het besluit betreft een evenementenvergunning voor Kindervakantiewerk Groot Valkenburg van 25 t/m 29 juli 2022, iedere dag van 10.00 uur tot 16.30 uur.</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09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Nachtegaalstraat in Vilt</meta:user-defined>
    <dc:language>nl</dc:language>
    <meta:user-defined meta:name="OVERHEIDop.locatietype/OVERHEIDop.gebiedsmarkering">Punt</meta:user-defined>
    <meta:user-defined meta:name="DC.title">Kennisgeving besluit op aanvraag beschikking, Nachtegaalstraat in Vilt</meta:user-defined>
    <meta:user-defined meta:name="DCTERMS.W3CDTF/DCTERMS.available">2022-07-20</meta:user-defined>
    <meta:user-defined meta:name="DCTERMS.W3CDTF/OVERHEIDop.jaargang">2022</meta:user-defined>
    <meta:user-defined meta:name="OVERHEIDop.publicationIssue">330932</meta:user-defined>
    <meta:user-defined meta:name="OVERHEIDop.GmbID/DC.identifier">gmb-2022-330932</meta:user-defined>
    <meta:user-defined meta:name="OVERHEIDop.versieInformatie"/>
  </office:meta>
</office:document-meta>
</file>