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60 B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V-2022-0253 voor een omgevingsvergunning op locatie Achthoven 60 B in Lexmond. De vergunning is -. Het besluit betreft het plaatsen van 2 units voor tijdelijke huisvesting van arbeidsmigra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9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hoven 60 B in Lexmo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31</meta:user-defined>
    <meta:user-defined meta:name="OVERHEIDop.GmbID/DC.identifier">gmb-2022-330931</meta:user-defined>
    <meta:user-defined meta:name="OVERHEIDop.versieInformatie"/>
  </office:meta>
</office:document-meta>
</file>