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Eikbergseweg 2D 4854NH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891</text:p>
            <text:p text:style-name="common-al">Verzenddatum besluit: 24-01-2022</text:p>
            <text:p text:style-name="common-al">Locatie: Eikbergseweg 2D 4854NH Bavel, District Oost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9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891</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Eikbergseweg 2D 4854NH Bavel, District Oost Breda</meta:user-defined>
    <meta:user-defined meta:name="DCTERMS.W3CDTF/DCTERMS.available">2022-01-26</meta:user-defined>
    <meta:user-defined meta:name="DCTERMS.W3CDTF/OVERHEIDop.jaargang">2022</meta:user-defined>
    <meta:user-defined meta:name="OVERHEIDop.publicationIssue">33093</meta:user-defined>
    <meta:user-defined meta:name="OVERHEIDop.GmbID/DC.identifier">gmb-2022-33093</meta:user-defined>
    <meta:user-defined meta:name="OVERHEIDop.versieInformatie"/>
  </office:meta>
</office:document-meta>
</file>