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zes naaldbomen aan Burgemeester Van der Feltzlaan 11, 8162MA Epe (48600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zes naaldbomen aan Burgemeester Van der Feltzlaan 11, 8162MA Epe. </text:p>
            <text:p text:style-name="common-al">Datum aanvraag:  16-07-2022</text:p>
            <text:p text:style-name="common-al">Zaaknummer : 486004</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30927</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927</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927</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486664</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kappen van zes naaldbomen aan Burgemeester Van der Feltzlaan 11, 8162MA Epe (486004)</meta:user-defined>
    <meta:user-defined meta:name="DCTERMS.W3CDTF/DCTERMS.available">2022-07-20</meta:user-defined>
    <meta:user-defined meta:name="DCTERMS.W3CDTF/OVERHEIDop.jaargang">2022</meta:user-defined>
    <meta:user-defined meta:name="OVERHEIDop.publicationIssue">330927</meta:user-defined>
    <meta:user-defined meta:name="OVERHEIDop.GmbID/DC.identifier">gmb-2022-330927</meta:user-defined>
    <meta:user-defined meta:name="OVERHEIDop.versieInformatie"/>
  </office:meta>
</office:document-meta>
</file>