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Kermis Gouda 2022 van 20-09-2022 tot en met 25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4-07-2022 een aanvraag voor een evenementenvergunning ontvangen. De aanvraag heeft zaaknummer 359605.</text:p>
            <text:p text:style-name="common-al">De aanvraag gaat over:Naam evenement: Kermis Gouda 2022Datum evenement: van 20-09-2022 tot en met 25-09-2022Locatie evenement: Markt en Achter de WaagActiviteiten: Gezellige familiekermis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092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003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Kermis Gouda 2022 van 20-09-2022 tot en met 25-09-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926</meta:user-defined>
    <meta:user-defined meta:name="OVERHEIDop.GmbID/DC.identifier">gmb-2022-330926</meta:user-defined>
    <meta:user-defined meta:name="OVERHEIDop.versieInformatie"/>
  </office:meta>
</office:document-meta>
</file>