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DORP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Dorpsstraat 22, een verhuiswagen op 16 augustus 2022 van 12:00-17:00, AP 20220204, ontvangen op 14 juli 2022. De vergunning is verzonden op 18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09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04</meta:user-defined>
    <meta:user-defined meta:name="DCTERMS.abstract">ontheffing parkeren verhuiswagen op 16-08-2022 van 12.00-17.00</meta:user-defined>
    <dc:language>nl</dc:language>
    <meta:user-defined meta:name="OVERHEIDop.locatietype/OVERHEIDop.gebiedsmarkering">Adres</meta:user-defined>
    <meta:user-defined meta:name="DC.title">GEMEENTE VUGHT – ONTHEFFING VOORWERPEN OPENBARE WEG – DORPSSTRAAT 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925</meta:user-defined>
    <meta:user-defined meta:name="OVERHEIDop.GmbID/DC.identifier">gmb-2022-330925</meta:user-defined>
    <meta:user-defined meta:name="OVERHEIDop.versieInformatie"/>
  </office:meta>
</office:document-meta>
</file>