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N631 spoorwegonderdoorgang bij Rijen; tijdelijke verkeersmaatregelen gemeentelijke wegen</text:p>
      <text:section text:name="regeling_id1-3-2" text:style-name="regeling">
        <text:section text:name="aanhef_id1-3-2-1" text:style-name="aanhef">
          <text:section text:name="afkondiging_id1-3-2-1-1" text:style-name="afkondiging">
            <text:p text:style-name="afkondiging_top"/>
            <text:p text:style-name="al">Verkeersbesluit gemeente Gilze en Rijen</text:p>
            <text:p text:style-name="al">405701</text:p>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de provincie Noord-Brabant werkt aan de doorstroming, leefbaarheid en veiligheid op de provinciale weg N631, tussen Rijen (km 0,985) en Oosterhout (km 6,899) en dat als laatste onderdeel van de werkzaamheden binnen de kom van Rijen, tussen km 1.600 en km 2.200, een rotonde en een spoorwegonderdoorgang worden aangelegd;</text:p>
            <text:p text:style-name="common-al">dat in verband met de realisatie van de spoorwegonderdoorgang de aanleg van een bypass en een tijdelijke overweg noodzakelijk is en dat na de realisatie en openstelling van de spoorwegonderdoorgang de bypass en de tijdelijke overweg worden verwijderd;</text:p>
            <text:p text:style-name="common-al">dat met de tijdelijke verkeersmaatregelen in dit verkeersbesluit we verkeersveiligheid, bereikbaarheid en doorstroming op de N631, ter hoogte van de bypass en de tijdelijke overweg, te waarborgen en de leefbaarheid te verhogen.</text:p>
            <text:p text:style-name="common-al">dat bij de voorbereiding van dit besluit niet gebleken is dat voor een belanghebbende onevenredig nadeel zal ontstaan door de voorgenomen verkeersmaatregel;</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overeenkomstig het bepaalde in artikel 24 van het Besluit administratieve bepalingen inzake het wegverkeer, overleg is gepleegd met de korpschef van de politie Zeeland-West Brabant;</text:p>
            <text:p text:style-name="common-al">dat, overeenkomstig het bepaalde in artikel 25 van het Besluit administratieve bepalingen inzake het wegverkeer, overleg is gepleegd met de wegbeheerder van de N631, de Provincie Noord-Brabant;</text:p>
            <text:p text:style-name="common-al">dat de hierna genoemde wegen c.q. weggedeelten zijn gelegen binnen de gemeentegrenzen van de gemeente Gilze en Rijen;</text:p>
            <text:p text:style-name="common-al"/>
            <text:p text:style-name="common-al">
            <text:span text:style-name="nadrukvet">v</text:span>
            <text:span text:style-name="nadrukvet"> e r e </text:span>
            <text:span text:style-name="nadrukvet">i</text:span>
            <text:span text:style-name="nadrukvet"> s t e </text:span>
            <text:span text:style-name="nadrukvet"> v a n  h e t  b e s l u </text:span>
            <text:span text:style-name="nadrukvet">i</text:span>
            <text:span text:style-name="nadrukvet"> 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p text:style-name="common-al">
            <text:span text:style-name="nadrukvet">m</text:span>
            <text:span text:style-name="nadrukvet"> o t </text:span>
            <text:span text:style-name="nadrukvet">i</text:span>
            <text:span text:style-name="nadrukvet"> v e r </text:span>
            <text:span text:style-name="nadrukvet">i</text:span>
            <text:span text:style-name="nadrukvet"> n g  </text:span>
            <text:span text:style-name="nadrukvet">v a n </text:span>
            <text:span text:style-name="nadrukvet"> h e t  b e s l u </text:span>
            <text:span text:style-name="nadrukvet">i</text:span>
            <text:span text:style-name="nadrukvet"> t</text:span>
            <text:span text:style-name="nadrukve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22">
              <text:list-item text:style-override="id1-3-2-2-1-22-1">
                <text:number>•</text:number>
                <text:p text:style-name="al">het verzekeren van de veiligheid op de wegen;</text:p>
              </text:list-item>
              <text:list-item text:style-override="id1-3-2-2-1-22-2">
                <text:number>•</text:number>
                <text:p text:style-name="al">het beschermen van de weggebruikers en passagiers;</text:p>
              </text:list-item>
              <text:list-item text:style-override="id1-3-2-2-1-22-3">
                <text:number>•</text:number>
                <text:p text:style-name="al">het zoveel mogelijk waarborgen van de vrijheid van het verkeer;</text:p>
              </text:list-item>
              <text:list-item text:style-override="id1-3-2-2-1-22-4">
                <text:number>•</text:number>
                <text:p text:style-name="al">het voorkomen of beperken van door het verkeer veroorzaakte overlast, hinder of schade.</text:p>
              </text:list-item>
            </text:list>
            <text:p text:style-name="common-al"/>
            <text:p text:style-name="common-al">
            <text:span text:style-name="nadrukvet">b</text:span>
            <text:span text:style-name="nadrukvet"> e s l u i t e n :</text:span>
          </text:p>
            <text:p text:style-name="common-al">Overeenkomstig bijlage1 van het Reglement Verkeersregels en Verkeerstekens (RVV) 1990, op de provinciale weg N631, tussen km 1.400 en km 2.000 (plaatselijk bekend als Oosterhoutseweg in Rijen) tijdelijk - tot eind 2024 - of zoveel korter of langer dan noodzakelijk, de hierna genoemde verkeerstekens te plaatsen, al dan niet met onderborden:</text:p>
            <text:p text:style-name="common-al">Een voorrangsregeling in te stellen op de oversteek over de Nassaulaan van het fiets/bromfietspad ten westen van de Kennedylaan, zulks door het plaatsen van de verkeersborden model B6 (verleen voorrang aan bestuurders op de kruisende weg) en door het plaatsen van verkeerstekens (haaientanden) op het wegdek (artikel 12 BABW)</text:p>
            <text:p text:style-name="common-al"/>
            <text:p text:style-name="common-al">Het verkeersbord model C2 (eenrichtingsweg, in deze richting gesloten voor fietsen, bromfietsen, gehandicaptenvoertuigen, motorvoertuigen, trams en wagens, ruiters en geleiders van rij- of trekdieren of vee) te plaatsen aan het einde van het fiets/bromfietspad komende nabij de Kennedylaan.</text:p>
            <text:p text:style-name="common-al"/>
            <text:p text:style-name="common-al">De gehandhaafde en de te plaatsen verkeerstekens zijn weergegeven op de bij dit besluit behorende tekening Bebording tijdelijke situatie GR blad 1.</text:p>
            <text:p text:style-name="common-al"/>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gepubliceerd in het digitale gemeenteblad/elektronische publicatieblad. U stuurt uw bezwaarschrift naar:</text:p>
            <text:p text:style-name="common-al">Gemeente Gilze en Rijen</text:p>
            <text:p text:style-name="common-al">Postbus 73</text:p>
            <text:p text:style-name="common-al">5120 AB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luit bezwaar of beroep is ingesteld en bij de bevoegde rechter een verzoek om voorlopige voorziening is gedaan, treedt het besluit niet in werking, voordat op dat verzoek is besli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ijen, 05-07-2022</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09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Gilze en Rijen - tijdelijke verkeersmaatregelen op gemeentelijke wegen - N631</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405701</meta:user-defined>
    <meta:user-defined meta:name="DCTERMS.abstract">Tijdelijke verkeersmaatregelen tbv de spoorwegonderdoorgang N631 bij Rijen</meta:user-defined>
    <meta:user-defined meta:name="OVERHEIDop.verkeersbordcode">B6</meta:user-defined>
    <meta:user-defined meta:name="OVERHEIDop.verkeersbordcode">C2</meta:user-defined>
    <dc:language>nl</dc:language>
    <meta:user-defined meta:name="OVERHEIDop.locatietype/OVERHEIDop.gebiedsmarkering">Punt</meta:user-defined>
    <meta:user-defined meta:name="DC.title">N631 spoorwegonderdoorgang bij Rijen; tijdelijke verkeersmaatregelen gemeentelijke wegen</meta:user-defined>
    <meta:user-defined meta:name="DCTERMS.W3CDTF/DCTERMS.available">2022-07-20</meta:user-defined>
    <meta:user-defined meta:name="OVERHEIDop.externeBijlage">Tekening tijdelijke situatie N631|exb-2022-41086</meta:user-defined>
    <meta:user-defined meta:name="DCTERMS.W3CDTF/OVERHEIDop.jaargang">2022</meta:user-defined>
    <meta:user-defined meta:name="OVERHEIDop.publicationIssue">330923</meta:user-defined>
    <meta:user-defined meta:name="OVERHEIDop.GmbID/DC.identifier">gmb-2022-330923</meta:user-defined>
    <meta:user-defined meta:name="OVERHEIDop.versieInformatie"/>
  </office:meta>
</office:document-meta>
</file>