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en Reglement van Orde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de gemeente 's-Hertogenbosch,</text:p>
            <text:p text:style-name="al">In zijn vergadering van 12 juli 2022,</text:p>
            <text:p text:style-name="al">gezien het voorstel van het presidium van 9 juni 2022, met reg.nr. 13937435,</text:p>
            <text:p text:style-name="al">Gelet op de Gemeentewet en het Rechtspositiebesluit decentrale politieke ambtsdragers,</text:p>
            <text:p text:style-name="al"/>
            <text:p text:style-name="al">
            <text:span text:style-name="nadrukvet">besluit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In te stemmen met het invoegen in het Reglement van orde van de Raad van een nieuw artikel 2 lid 1 onder f, onder vernummering van het bestaande artikel 2 lid 1 f. Het nieuwe artikel luidt als volgt:</text:p>
                <text:p text:style-name="al">f. Het aanwijzen van plaatsvervangend voorzitters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list text:style-name="id1-3-2-3-1-1">
              <text:list-item text:style-override="id1-3-2-3-1-1-1">
                <text:number>2.</text:number>
                <text:p text:style-name="al">De wijziging in te laten gaan met ingang van 1 augustus 2022.</text:p>
              </text:list-item>
            </text:list>
          </text:section>
          <text:section text:name="ondertekening_id1-3-2-3-2">
            <text:p><text:span text:style-name="functie">Aldus besloten in de openbare vergadering van 12 juli 2022, De gemeenteraad van 's-Hertogenbosch</text:span></text:p>
            <text:p><text:span text:style-name="deze">Namens deze,</text:span></text:p>
            <text:p><text:span text:style-name="ondertekening_naam">
            <text:span text:style-name="voornaam">De griffier, drs. W.G. Amesz</text:span>
            <text:span text:style-name="achternaam"/>
          </text:span></text:p>
            <text:p><text:span text:style-name="functie">De voorzitter, drs. J.M.L.N. Mikk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0910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91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91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6/xml/MC-DRP-Verordeningen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TaxonomieBeleidsagendaDecentraal/OVERHEID.category">Bestuur | Organisatie en beleid</meta:user-defined>
    <meta:user-defined meta:name="DC.source">artikel 149 van de Gemeentewet]|[1.0:c:BWBR0005416&amp;artikel=149&amp;g=2021-07-10</meta:user-defined>
    <meta:user-defined meta:name="DCTERMS.alternative">Reglement van Orde 2019</meta:user-defined>
    <dc:language>nl</dc:language>
    <meta:user-defined meta:name="OVERHEIDop.locatietype/OVERHEIDop.gebiedsmarkering">Gemeente</meta:user-defined>
    <meta:user-defined meta:name="DC.title">Reglement van orde 2019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0910</meta:user-defined>
    <meta:user-defined meta:name="OVERHEIDop.betreftRegeling">CVDR622349_3</meta:user-defined>
    <meta:user-defined meta:name="xs:date/OVERHEIDop.startdatum">2022-08-01</meta:user-defined>
    <meta:user-defined meta:name="OVERHEIDop.GmbID/DC.identifier">gmb-2022-330910</meta:user-defined>
    <meta:user-defined meta:name="OVERHEIDop.versieInformatie"/>
  </office:meta>
</office:document-meta>
</file>