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ialaan 59 in Budel-Dorplein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2het besluit genomen om de aanvraag omgevingsvergunning met zaaknummer OV 21160 voor het bouw bergruimte ter vervanging bestaande bergruimteop het adres Marialaan 59 in Budel-Dorplein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5-01-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0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m aanvraag omgevingsvergunning OV 21160 locatie Marialaan 59 in Budel-Dorplein buiten behandeling te laten.</meta:user-defined>
    <dc:language>nl</dc:language>
    <meta:user-defined meta:name="OVERHEIDop.locatietype/OVERHEIDop.gebiedsmarkering">Adres</meta:user-defined>
    <meta:user-defined meta:name="DC.title">Besluit aanvraag omgevingsvergunning Marialaan 59 in Budel-Dorplein buiten behandel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091</meta:user-defined>
    <meta:user-defined meta:name="OVERHEIDop.GmbID/DC.identifier">gmb-2022-33091</meta:user-defined>
    <meta:user-defined meta:name="OVERHEIDop.versieInformatie"/>
  </office:meta>
</office:document-meta>
</file>